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6" style:parent-style-name="Абзац_списка">
      <style:paragraph-properties fo:line-height="100%" fo:margin-bottom="0pt" fo:margin-left="35.4456pt" fo:text-align="justify" fo:text-indent="0pt">
        <style:tab-stops>
          <style:tab-stop co:tab-stop-absolute-position="49.644pt" style:leader-style="none" style:position="14.1984pt" style:type="left"/>
        </style:tab-stops>
      </style:paragraph-properties>
      <style:text-properties fo:font-family="Liberation Serif" style:font-name="Liberation Serif"/>
    </style:style>
    <style:style style:family="paragraph" style:name="P5" style:parent-style-name="Абзац_списка">
      <style:paragraph-properties fo:line-height="100%" fo:margin-bottom="0pt" fo:margin-left="35.4456pt" fo:text-align="justify" fo:text-indent="0pt">
        <style:tab-stops>
          <style:tab-stop co:tab-stop-absolute-position="49.644pt" style:leader-style="none" style:position="14.1984pt" style:type="left"/>
        </style:tab-stops>
      </style:paragraph-properties>
    </style:style>
    <style:style style:family="paragraph" style:name="P4" style:parent-style-name="Абзац_списка">
      <style:paragraph-properties fo:line-height="100%" fo:margin-bottom="0pt" fo:margin-left="0pt" fo:text-align="justify" fo:text-indent="35.4456pt">
        <style:tab-stops>
          <style:tab-stop style:leader-style="none" style:position="49.644pt" style:type="left"/>
        </style:tab-stops>
      </style:paragraph-properties>
    </style:style>
    <style:style co:numbering-list-id="list_1" style:family="paragraph" style:list-style-name="numList_1" style:name="P3" style:parent-style-name="Абзац_списка">
      <style:paragraph-properties fo:line-height="100%" fo:margin-bottom="0pt" fo:margin-left="0pt" fo:text-align="justify" fo:text-indent="35.4456pt">
        <style:tab-stops>
          <style:tab-stop style:leader-style="none" style:position="49.644pt" style:type="left"/>
        </style:tab-stops>
      </style:paragraph-properties>
    </style:style>
    <style:style style:family="paragraph" style:name="P2" style:parent-style-name="Обычный">
      <style:paragraph-properties fo:line-height="100%" fo:margin-bottom="0pt" fo:margin-left="0pt" fo:text-align="justify" fo:text-indent="35.4456pt"/>
    </style:style>
    <style:style style:family="paragraph" style:master-page-name="Standard" style:name="P1" style:parent-style-name="Обычный">
      <style:paragraph-properties fo:text-align="center"/>
    </style:style>
    <style:style style:family="text" style:name="T4" style:parent-style-name="Основной_шрифт_абзаца_tx">
      <style:text-properties fo:font-family="Liberation Serif" fo:font-weight="bold" style:font-name="Liberation Serif" style:font-weight-asian="bold" style:font-weight-complex="bold"/>
    </style:style>
    <style:style style:family="text" style:name="T3" style:parent-style-name="Основной_шрифт_абзаца_tx">
      <style:text-properties fo:font-family="Liberation Serif" style:font-name="Liberation Serif"/>
    </style:style>
    <style:style style:family="text" style:name="T2">
      <style:text-properties fo:font-family="Liberation Serif" style:font-name="Liberation Serif"/>
    </style:style>
    <style:style style:family="text" style:name="T1">
      <style:text-properties fo:font-family="Liberation Serif" fo:font-weight="bold" style:font-name="Liberation Serif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Безопасность ребенка во время весенних каникул!</text:span></text:p>
      <text:p co:para-mark-style-name="T2" text:style-name="P2"><text:span text:style-name="T2">За окном весна, а весна – это время сезонного всплеска дорожно-транспортных происшествий. Водители, соскучившись по сухому асфальту и 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span></text:p>
      <text:p co:para-mark-style-name="T2" text:style-name="P2"><text:span text:style-name="T2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span></text:p>
      <text:p co:para-mark-style-name="T2" text:style-name="P2"><text:span text:style-name="T2">Особое внимание следует уделить освежению в памяти Правил дорожного движения:</text:span></text:p>
      <text:list text:style-name="numList_1" xml:id="list_1">
        <text:list-item>
          <text:p co:para-mark-style-name="T2" text:style-name="P3"><text:span text:style-name="T2"><text:s text:c="1"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span></text:p>
        </text:list-item>
        <text:list-item>
          <text:p co:para-mark-style-name="T2" text:style-name="P3"><text:span text:style-name="T2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span></text:p>
        </text:list-item>
        <text:list-item>
          <text:p co:para-mark-style-name="T2" text:style-name="P3"><text:span text:style-name="T2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span></text:p>
        </text:list-item>
        <text:list-item>
          <text:p co:para-mark-style-name="T2" text:style-name="P3"><text:span text:style-name="T2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span></text:p>
        </text:list-item>
        <text:list-item>
          <text:p co:para-mark-style-name="T2" text:style-name="P3"><text:span text:style-name="T2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span></text:p>
        </text:list-item>
        <text:list-item>
          <text:p co:para-mark-style-name="T2" text:style-name="P3"><text:span text:style-name="T2">переходя проезжую часть необходимо «сканировать» ситуацию вокруг;</text:span></text:p>
        </text:list-item>
        <text:list-item>
          <text:p co:para-mark-style-name="T2" text:style-name="P3"><text:span text:style-name="T2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span></text:p>
        </text:list-item>
        <text:list-item>
          <text:p co:para-mark-style-name="T2" text:style-name="P3"><text:span text:style-name="T2">ни в коем случае не перебегать дорогу, даже на разрешающий сигнал светофора;</text:span></text:p>
        </text:list-item>
        <text:list-item>
          <text:p co:para-mark-style-name="T2" text:style-name="P3"><text:span text:style-name="T2">в случае неисправности светофора руководствоваться жестами регулировщика;</text:span></text:p>
        </text:list-item>
        <text:list-item>
          <text:p co:para-mark-style-name="T2" text:style-name="P3"><text:span text:style-name="T2">при переходе проезжей части важно посмотреть сначала налево, а потом направо;</text:span></text:p>
        </text:list-item>
        <text:list-item>
          <text:p co:para-mark-style-name="T2" text:style-name="P3"><text:span text:style-name="T2">пересекать проезжую часть нужно под прямым углом, а не наискосок;</text:span></text:p>
        </text:list-item>
        <text:list-item>
          <text:p co:para-mark-style-name="T2" text:style-name="P3"><text:span text:style-name="T2">не переходить дорогу перед близко идущим транспортным средством;</text:span></text:p>
        </text:list-item>
        <text:list-item>
          <text:p co:para-mark-style-name="T2" text:style-name="P3"><text:span text:style-name="T2">не выезжать на проезжую часть на велосипеде.</text:span></text:p>
        </text:list-item>
      </text:list>
      <text:p co:para-mark-style-name="T2" text:style-name="P4"><text:span text:style-name="T2">Дополнительно стоит напомнить ребенку, что не стоит выходить на проезжую часть при 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span></text:p>
      <text:p co:para-mark-style-name="T2" text:style-name="P4"><text:span text:style-name="T2">Также необходимо акцентировать внимание на безопасных для игр местах – в пределах дворовой территории в специально отведенных площадках. Ни в коем случае не играть на проезжей части. </text:span></text:p>
      <text:p co:para-mark-style-name="T2" text:style-name="P4"><text:span text:style-name="T2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span></text:p>
      <text:p co:para-mark-style-name="T2" text:style-name="P4"><text:span text:style-name="T2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 </text:span></text:p>
      <text:p text:style-name="P5"><text:span text:style-name="T3">Дополнительно детям стоит напомнить, что </text:span><text:span text:style-name="T4">запрещается</text:span><text:span text:style-name="T3">:</text:span></text:p>
      <text:list text:continue-list="list_1" text:style-name="numList_1" xml:id="list_2">
        <text:list-item>
          <text:p co:para-mark-style-name="T2" text:style-name="P3"><text:span text:style-name="T2">выходить в весенний период на водоемы; </text:span></text:p>
        </text:list-item>
        <text:list-item>
          <text:p co:para-mark-style-name="T2" text:style-name="P3"><text:span text:style-name="T2">переправляться через реку в период ледохода;</text:span></text:p>
        </text:list-item>
        <text:list-item>
          <text:p co:para-mark-style-name="T2" text:style-name="P3"><text:span text:style-name="T2">подходить близко к реке в местах затора льда, стоять на обрывистом берегу, подвергающемуся разливу и, следовательно, обвалу; </text:span></text:p>
        </text:list-item>
        <text:list-item>
          <text:p co:para-mark-style-name="T2" text:style-name="P3"><text:span text:style-name="T2">собираться на мостиках, плотинах и запрудах; </text:span></text:p>
        </text:list-item>
        <text:list-item>
          <text:p co:para-mark-style-name="T2" text:style-name="P3"><text:span text:style-name="T2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span></text:p>
        </text:list-item>
        <text:list-item>
          <text:p co:para-mark-style-name="T2" text:style-name="P3"><text:span text:style-name="T2">стоять под крышами домов, вблизи козырьков подъездов (возможен сход снега и льда).</text:span></text:p>
        </text:list-item>
      </text:list>
      <text:p co:para-mark-style-name="T2" text:style-name="P2"><text:span text:style-name="T2">Лучше если эта информация до ребенка будет донесена в игровой форме с использованием понятных ему примеров.</text:span></text:p>
      <text:p co:para-mark-style-name="T2" text:style-name="P6"/>
      <text:p text:style-name="P4"><text:span text:style-name="T3">Родителям необходимо совместно с детьми выучить наизусть телефоны вызова экстренных служб, в том числе «Службы - </text:span><text:span text:style-name="T3">112», по возможности обеспечить ребенка средствами связи.</text:span></text:p>
      <text:p text:style-name="P5"><text:span text:style-name="T4">П</text:span><text:span text:style-name="T4">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6%" fo:margin-bottom="7.9992pt" fo:margin-left="0pt" fo:margin-right="0pt" fo:margin-top="0pt" fo:orphans="2" fo:text-align="start" fo:text-indent="0pt" fo:widows="2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1LVL3" style:family="paragraph" style:name="WW_CharLFO1LVL3">
      <style:text-properties fo:font-family="Wingdings" style:font-name="Wingdings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WW_CharLFO1LVL6" style:family="paragraph" style:name="WW_CharLFO1LVL6">
      <style:text-properties fo:font-family="Wingdings" style:font-name="Wingdings"/>
    </style:style>
    <style:style style:display-name="WW_CharLFO1LVL2" style:family="paragraph" style:name="WW_CharLFO1LVL2">
      <style:text-properties fo:font-family="Courier New" style:font-name="Courier New"/>
    </style:style>
    <style:style style:display-name="WW_CharLFO1LVL9" style:family="paragraph" style:name="WW_CharLFO1LVL9">
      <style:text-properties fo:font-family="Wingdings" style:font-name="Wingdings"/>
    </style:style>
    <style:style style:display-name="WW_CharLFO1LVL7" style:family="paragraph" style:name="WW_CharLFO1LVL7">
      <style:text-properties fo:font-family="Symbol" style:font-name="Symbol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Обычный" style:family="paragraph" style:name="Обычный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_CharLFO1LVL1" style:family="paragraph" style:name="WW_CharLFO1LVL1">
      <style:text-properties fo:font-family="Symbol" style:font-name="Symbol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Абзац списка" style:family="paragraph" style:name="Абзац_списка" style:parent-style-name="Обычный">
      <style:paragraph-properties fo:line-height="105%" fo:margin-left="36pt" fo:text-indent="0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Обычный (веб)" style:family="paragraph" style:name="Обычный__веб_" style:parent-style-name="Обычный">
      <style:paragraph-properties fo:line-height="100%" fo:margin-bottom="4.9968pt" fo:margin-top="4.9968pt"/>
      <style:text-properties fo:font-family="Times New Roman" fo:font-size="12pt" style:font-name="Times New Roman" style:font-size-asian="12pt" style:font-size-complex="12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1LVL8" style:family="paragraph" style:name="WW_CharLFO1LVL8">
      <style:text-properties fo:font-family="Courier New" style:font-name="Courier New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1LVL5" style:family="paragraph" style:name="WW_CharLFO1LVL5">
      <style:text-properties fo:font-family="Courier New" style:font-name="Courier New"/>
    </style:style>
    <style:style style:display-name="WW_CharLFO1LVL4" style:family="paragraph" style:name="WW_CharLFO1LVL4">
      <style:text-properties fo:font-family="Symbol" style:font-name="Symbol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Contents 10" style:family="paragraph" style:name="Contents_10" style:next-style-name="Standard" style:paren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" text:level="1">
        <style:list-level-properties text:list-level-position-and-space-mode="label-alignment">
          <style:list-level-label-alignment fo:margin-left="71.445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107.4456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43.445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79.445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215.4456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51.445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87.445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323.4456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59.4456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page-layout style:name="PM1">
      <style:page-layout-properties fo:margin-bottom="16.9992pt" fo:margin-left="70.8984pt" fo:margin-right="28.3464pt" fo:margin-top="28.3464pt" fo:page-height="841.896pt" fo:page-width="595.29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4-959.572.6198.597.1@RELEASE-CORE-24.0-ST-3</meta:generator>
    <dc:date>2023-03-17T07:49:24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